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2260000307ADE44E48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5.698cm" table:align="margins"/>
    </style:style>
    <style:style style:name="Tableau2.A" style:family="table-column">
      <style:table-column-properties style:column-width="12.848cm" style:rel-column-width="32767*"/>
    </style:style>
    <style:style style:name="Tableau2.B" style:family="table-column">
      <style:table-column-properties style:column-width="12.85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4.616cm"/>
    </style:style>
    <style:style style:name="Tableau3" style:family="table">
      <style:table-properties style:width="25.698cm" table:align="margins"/>
    </style:style>
    <style:style style:name="Tableau3.A" style:family="table-column">
      <style:table-column-properties style:column-width="12.848cm" style:rel-column-width="32767*"/>
    </style:style>
    <style:style style:name="Tableau3.B" style:family="table-column">
      <style:table-column-properties style:column-width="12.85cm" style:rel-column-width="32768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54pt" fo:font-weight="bold" style:font-size-asian="54pt" style:font-weight-asian="bold" style:font-size-complex="5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omic Sans MS"/>
    </style:style>
    <style:style style:name="P5" style:family="paragraph" style:parent-style-name="Table_20_Contents">
      <style:paragraph-properties fo:text-align="start" style:justify-single-word="false"/>
      <style:text-properties style:font-name="Comic Sans MS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T1" style:family="text">
      <style:text-properties style:font-name="Comic Sans MS"/>
    </style:style>
    <style:style style:name="T2" style:family="text">
      <style:text-properties style:font-name="Arial1"/>
    </style:style>
    <style:style style:name="T3" style:family="text">
      <style:text-properties fo:font-size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8.614cm" svg:y="0.243cm" svg:width="5.214cm" svg:height="3.847cm" draw:z-index="0"><draw:image xlink:href="Pictures/20000008000042260000307ADE44E480.svm" xlink:type="simple" xlink:show="embed" xlink:actuate="onLoad"/></draw:frame> <text:s text:c="4"/>L'accès au CDI</text:p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Petites récréations (9h50-10h05 et 15h25-15h35)</text:p>
          </table:table-cell>
          <table:covered-table-cell/>
        </table:table-row>
        <table:table-row>
          <table:table-cell table:style-name="Tableau2.A2" office:value-type="string">
            <text:p text:style-name="P3">SONT AUTORISES</text:p>
          </table:table-cell>
          <table:table-cell table:style-name="Tableau2.B2" office:value-type="string">
            <text:p text:style-name="P3">NE SONT PAS AUTORISES</text:p>
          </table:table-cell>
        </table:table-row>
        <table:table-row table:style-name="Tableau2.3">
          <table:table-cell table:style-name="Tableau2.A2" office:value-type="string">
            <text:p text:style-name="P4"/>
            <text:p text:style-name="P4">- l'arrivée en début de récréation</text:p>
            <text:p text:style-name="P4">- le prêt et le retour de livres</text:p>
            <text:p text:style-name="P4">- la lecture</text:p>
            <text:p text:style-name="P4"/>
          </table:table-cell>
          <table:table-cell table:style-name="Tableau2.B2" office:value-type="string">
            <text:p text:style-name="P4"/>
            <text:p text:style-name="P4">- l'arrivée en fin de récréation</text:p>
            <text:p text:style-name="P4">- le travail sur les ordinateurs</text:p>
            <text:p text:style-name="P4">- les photocopies</text:p>
            <text:p text:style-name="P4">- les devoirs</text:p>
            <text:p text:style-name="P4">- les révisions</text:p>
            <text:p text:style-name="P5">- le bavardage et les échanges à voix haute</text:p>
          </table:table-cell>
        </table:table-row>
      </table:table>
      <text:p text:style-name="P7"/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Heure de midi (12h-13h25)</text:p>
          </table:table-cell>
          <table:covered-table-cell/>
        </table:table-row>
        <table:table-row>
          <table:table-cell table:style-name="Tableau3.A2" office:value-type="string">
            <text:p text:style-name="P3">SONT AUTORISES</text:p>
          </table:table-cell>
          <table:table-cell table:style-name="Tableau3.B2" office:value-type="string">
            <text:p text:style-name="P3">NE SONT PAS AUTORISES</text:p>
          </table:table-cell>
        </table:table-row>
        <table:table-row>
          <table:table-cell table:style-name="Tableau3.A2" office:value-type="string">
            <text:p text:style-name="P4"/>
            <text:p text:style-name="P4">- le prêt et le retour de livres</text:p>
            <text:p text:style-name="P4">- la lecture</text:p>
            <text:p text:style-name="P4">- la recherche documentaire</text:p>
            <text:p text:style-name="P4">- le travail sur les ordinateurs</text:p>
            <text:p text:style-name="P4">- les photocopies (payantes)</text:p>
          </table:table-cell>
          <table:table-cell table:style-name="Tableau3.B2" office:value-type="string">
            <text:p text:style-name="P4"/>
            <text:p text:style-name="P4">- l'arrivée après 13h25</text:p>
            <text:p text:style-name="P4">- les allées et venues incessantes</text:p>
            <text:p text:style-name="P5">- le bavardage <text:span text:style-name="T1">et les échanges à voix haute</text:span></text:p>
            <text:p text:style-name="P4">- les devoirs</text:p>
            <text:p text:style-name="P4">- les révision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10pt"/>
    </style:style>
    <style:page-layout style:name="Mpm1">
      <style:page-layout-properties fo:page-width="29.699cm" fo:page-height="20.999cm" style:num-format="1" style:print-orientation="landscape" fo:margin-top="0.873cm" fo:margin-bottom="1.3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Anne Le Rochais, documentaliste<text:tab/><text:tab/><text:tab/><text:tab/><text:tab/><text:tab/><text:tab/><text:tab/><text:tab/> <text:s text:c="16"/>Collège-Lycée Saint-Joseph Concarneau <text:s/>200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1-07T16:48:14</meta:creation-date>
    <dc:date>2009-06-02T16:18:25.04</dc:date>
    <meta:print-date>2009-01-08T11:10:55</meta:print-date>
    <dc:language>fr-FR</dc:language>
    <meta:editing-cycles>5</meta:editing-cycles>
    <meta:editing-duration>PT01H04M31S</meta:editing-duration>
    <meta:document-statistic meta:table-count="2" meta:image-count="1" meta:object-count="0" meta:page-count="1" meta:paragraph-count="27" meta:word-count="129" meta:character-count="750"/>
    <dc:creator>Annie Jezequel</dc:creator>
    <meta:user-defined meta:name="Info 1"/>
    <meta:user-defined meta:name="Info 2"/>
    <meta:user-defined meta:name="Info 3"/>
    <meta:user-defined meta:name="Info 4"/>
  </office:meta>
</office:document-meta>
</file>